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12C000000B88A28C65675B104AB.png" manifest:media-type="image/png"/>
  <manifest:file-entry manifest:full-path="Pictures/100000010000012C00000128BE3A5EB0F5AC56A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mic Sans MS" svg:font-family="'Comic Sans MS'" style:font-pitch="variable"/>
    <style:font-face style:name="Comic Sans MS1" svg:font-family="'Comic Sans MS'"/>
    <style:font-face style:name="ComicSansMS" svg:font-family="ComicSansMS" style:font-pitch="variable"/>
    <style:font-face style:name="ComicSansMS1" svg:font-family="ComicSansM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2.962cm" fo:min-width="2.962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692cm" fo:min-width="1.69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69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4pt" style:font-size-asian="84pt" style:font-size-complex="84pt"/>
    </style:style>
    <style:style style:name="P3" style:family="paragraph">
      <loext:graphic-properties draw:fill="none"/>
      <style:text-properties fo:font-size="48pt" style:font-size-asian="48pt" style:font-size-complex="48pt"/>
    </style:style>
    <style:style style:name="P4" style:family="paragraph">
      <loext:graphic-properties draw:fill="none"/>
      <style:text-properties fo:font-size="36pt" style:font-size-asian="36pt" style:font-size-complex="36pt"/>
    </style:style>
    <style:style style:name="P5" style:family="paragraph">
      <loext:graphic-properties draw:fill="none"/>
      <style:text-properties fo:font-size="22pt" style:font-size-asian="22pt" style:font-size-complex="22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20pt" style:font-size-asian="20pt" style:font-size-complex="20pt"/>
    </style:style>
    <style:style style:name="T1" style:family="text">
      <style:text-properties fo:color="#000000" loext:opacity="100%" style:font-name="ComicSansMS1" fo:font-size="84pt" fo:font-weight="bold" style:font-name-asian="ComicSansMS1" style:font-size-asian="84pt" style:font-weight-asian="bold" style:font-name-complex="ComicSansMS1" style:font-size-complex="84pt" style:font-weight-complex="bold"/>
    </style:style>
    <style:style style:name="T2" style:family="text">
      <style:text-properties fo:color="#000000" loext:opacity="100%" style:font-name="ComicSansMS1" fo:font-size="48pt" fo:font-weight="normal" style:font-name-asian="ComicSansMS1" style:font-size-asian="48pt" style:font-weight-asian="normal" style:font-name-complex="ComicSansMS1" style:font-size-complex="48pt" style:font-weight-complex="normal"/>
    </style:style>
    <style:style style:name="T3" style:family="text">
      <style:text-properties fo:color="#000000" loext:opacity="100%" style:font-name="Comic Sans MS1" fo:font-size="36pt" fo:font-weight="bold" style:font-name-asian="Comic Sans MS1" style:font-size-asian="36pt" style:font-weight-asian="bold" style:font-name-complex="Comic Sans MS1" style:font-size-complex="36pt" style:font-weight-complex="bold"/>
    </style:style>
    <style:style style:name="T4" style:family="text">
      <style:text-properties fo:color="#000000" loext:opacity="100%" style:font-name="Comic Sans MS1" fo:font-size="22pt" fo:font-weight="bold" style:font-name-asian="Comic Sans MS1" style:font-size-asian="22pt" style:font-weight-asian="bold" style:font-name-complex="Comic Sans MS1" style:font-size-complex="22pt" style:font-weight-complex="bold"/>
    </style:style>
    <style:style style:name="T5" style:family="text">
      <style:text-properties fo:color="#000000" loext:opacity="100%" style:font-name="ComicSansMS1" fo:font-size="20pt" fo:font-weight="bold" style:font-name-asian="ComicSansMS1" style:font-size-asian="20pt" style:font-weight-asian="bold" style:font-name-complex="ComicSansMS1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1.537cm" svg:height="4.129cm" svg:x="4.071cm" svg:y="1.917cm">
          <draw:text-box>
            <text:p text:style-name="P1"><text:span text:style-name="T1">Zvěřinové hody</text:span></text:p>
          </draw:text-box>
        </draw:frame>
        <draw:frame draw:style-name="gr2" draw:text-style-name="P3" draw:layer="layout" svg:width="15.001cm" svg:height="2.363cm" svg:x="7.346cm" svg:y="6.767cm">
          <draw:text-box>
            <text:p text:style-name="P1"><text:span text:style-name="T2">Hostinec U Džbánu</text:span></text:p>
          </draw:text-box>
        </draw:frame>
        <draw:frame draw:style-name="gr3" draw:text-style-name="P4" draw:layer="layout" svg:width="5.751cm" svg:height="1.771cm" svg:x="11.195cm" svg:y="10.981cm">
          <draw:text-box>
            <text:p text:style-name="P1"><text:span text:style-name="T3">7.3.2026</text:span></text:p>
          </draw:text-box>
        </draw:frame>
        <draw:frame draw:style-name="gr3" draw:text-style-name="P4" draw:layer="layout" svg:width="6.348cm" svg:height="1.771cm" svg:x="11.674cm" svg:y="13.077cm">
          <draw:text-box>
            <text:p text:style-name="P1"><text:span text:style-name="T3">11:00 hod</text:span></text:p>
          </draw:text-box>
        </draw:frame>
        <draw:frame draw:style-name="gr4" draw:text-style-name="P5" draw:layer="layout" svg:width="9.277cm" svg:height="1.081cm" svg:x="10.2cm" svg:y="16.095cm">
          <draw:text-box>
            <text:p text:style-name="P1"><text:span text:style-name="T4">prodej s sebou od 10:30</text:span></text:p>
          </draw:text-box>
        </draw:frame>
        <draw:frame draw:style-name="gr5" draw:text-style-name="P6" draw:layer="layout" svg:width="5.405cm" svg:height="4.828cm" svg:x="3.298cm" svg:y="10.029cm">
          <draw:image xlink:href="Pictures/100000010000012C00000128BE3A5EB0F5AC56AD.png" xlink:type="simple" xlink:show="embed" xlink:actuate="onLoad" draw:mime-type="image/png">
            <text:p/>
          </draw:image>
        </draw:frame>
        <draw:frame draw:style-name="gr5" draw:text-style-name="P6" draw:layer="layout" svg:width="7.444cm" svg:height="4.537cm" svg:x="20.345cm" svg:y="10.325cm">
          <draw:image xlink:href="Pictures/100000010000012C000000B88A28C65675B104AB.png" xlink:type="simple" xlink:show="embed" xlink:actuate="onLoad" draw:mime-type="image/png">
            <text:p/>
          </draw:image>
        </draw:frame>
        <draw:frame draw:style-name="gr6" draw:text-style-name="P7" draw:layer="layout" svg:width="17.973cm" svg:height="0.987cm" svg:x="5.863cm" svg:y="18.37cm">
          <draw:text-box>
            <text:p text:style-name="P1"><text:span text:style-name="T5">jídlo je možné objednat předem na tel. 776 66003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omic Sans MS" svg:font-family="'Comic Sans MS'" style:font-pitch="variable"/>
    <style:font-face style:name="Comic Sans MS1" svg:font-family="'Comic Sans MS'"/>
    <style:font-face style:name="ComicSansMS" svg:font-family="ComicSansMS" style:font-pitch="variable"/>
    <style:font-face style:name="ComicSansMS1" svg:font-family="ComicSansM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S_20_výplní" draw:display-name="S výplní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Tvar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Zelená_20_výplň" draw:display-name="Zelená výplň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Červená_20_výplň" draw:display-name="Červená výplň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Žlutá_20_výplň" draw:display-name="Žlutá výplň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3.2cm" fo:margin-right="1cm" fo:page-width="29.696cm" fo:page-height="20.99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6-02-16T10:18:20.347000000</dc:date>
    <meta:editing-duration>PT47S</meta:editing-duration>
    <meta:editing-cycles>1</meta:editing-cycles>
    <meta:document-statistic meta:object-count="8"/>
    <meta:generator>LibreOffice/7.6.0.3$Windows_X86_64 LibreOffice_project/69edd8b8ebc41d00b4de3915dc82f8f0fc3b6265</meta:generator>
  </office:meta>
</office:document-meta>
</file>